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H SarabunPSK" svg:font-family="'TH SarabunPSK'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padding="0cm" fo:border-left="none" fo:border-right="none" fo:border-top="none" fo:border-bottom="0.002cm solid #000000" style:shadow="none">
        <style:tab-stops>
          <style:tab-stop style:position="13.996cm" style:type="center"/>
          <style:tab-stop style:position="27.464cm" style:type="right"/>
        </style:tab-stops>
      </style:paragraph-properties>
      <style:text-properties fo:font-size="12pt" style:font-size-asian="7.84999990463257pt" style:font-size-complex="12pt"/>
    </style:style>
    <style:style style:name="P2" style:family="paragraph" style:parent-style-name="Footer">
      <style:paragraph-properties fo:text-align="justify" style:justify-single-word="false" fo:padding="0cm" fo:border-left="none" fo:border-right="none" fo:border-top="0.002cm solid #000000" fo:border-bottom="none" style:shadow="none">
        <style:tab-stops>
          <style:tab-stop style:position="12.85cm" style:type="center"/>
          <style:tab-stop style:position="27.5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master-page-name="">
      <style:paragraph-properties fo:line-height="100%" fo:text-align="start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-0.026cm" fo:margin-right="0cm" style:line-height-at-least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Standard">
      <style:paragraph-properties fo:margin-left="0.609cm" fo:margin-right="0cm" style:line-height-at-least="0cm" fo:text-align="start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6" style:family="paragraph" style:parent-style-name="Standard">
      <style:paragraph-properties fo:margin-left="0.609cm" fo:margin-right="0cm" style:line-height-at-least="0cm" fo:text-align="start" style:justify-single-word="false" fo:text-indent="-0.63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.609cm" fo:margin-right="0cm" style:line-height-at-least="0cm" fo:text-align="start" style:justify-single-word="false" fo:text-indent="-0.635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609cm" fo:margin-right="0cm" style:line-height-at-least="0cm" fo:text-align="start" style:justify-single-word="false" fo:text-indent="-0.635cm" style:auto-text-indent="false">
        <style:tab-stops/>
      </style:paragraph-properties>
    </style:style>
    <style:style style:name="P9" style:family="paragraph" style:parent-style-name="Standard" style:list-style-name="L1">
      <style:paragraph-properties fo:margin-left="0.609cm" fo:margin-right="0cm" fo:line-height="100%" fo:text-align="start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Standard" style:list-style-name="L1">
      <style:paragraph-properties fo:margin-left="0.609cm" fo:margin-right="0cm" style:line-height-at-least="0cm" fo:text-align="start" style:justify-single-word="false" fo:text-indent="-0.635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.609cm" fo:margin-right="0cm" style:line-height-at-least="0cm" fo:text-align="start" style:justify-single-word="false" fo:text-indent="-0.63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margin-left="0.609cm" fo:margin-right="0cm" style:line-height-at-least="0cm" fo:text-align="start" style:justify-single-word="false" fo:text-indent="-0.635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-0.026cm" fo:margin-right="0cm" style:line-height-at-least="0cm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size-asian="7.84999990463257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1.143cm" fo:margin-left="1.27cm"/>
        </style:list-level-properties>
      </text:list-level-style-number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XPECT script ชุดหากิน</text:p>
      <text:list xml:id="list138568686" text:style-name="L1">
        <text:list-item>
          <text:p text:style-name="P9"><text:s text:c="2"/>ชื่อแฟ้มนามสกุลอะไรก็ได้เช่น .exp หรือไม่มีก็ได้</text:p>
        </text:list-item>
        <text:list-item>
          <text:p text:style-name="P9"><text:s text:c="2"/>บรรทัดแรกสุดของแฟ้ม expect script ต้องเป็น<text:line-break/>#!/usr/bin/expect </text:p>
        </text:list-item>
        <text:list-item>
          <text:p text:style-name="P9"><text:s text:c="2"/>เครื่องหมาย # นำเป็น comment ยกเว้นบรรทัดแรก</text:p>
        </text:list-item>
        <text:list-item>
          <text:p text:style-name="P9"><text:s text:c="2"/>เครื่องหมาย ; หมายถึงขึ้นบรรทัดใหม่</text:p>
        </text:list-item>
        <text:list-item>
          <text:p text:style-name="P9"><text:s text:c="2"/>exit # ออกจากโปรแกรม</text:p>
        </text:list-item>
        <text:list-item>
          <text:p text:style-name="P9"><text:s text:c="2"/>expect myscript.exp <text:s/># เรียกใช้คำสั่งปรกติทั่วไป</text:p>
        </text:list-item>
        <text:list-item>
          <text:p text:style-name="P10"><text:s text:c="2"/>./myscript.exp # วิธีสั่งงานอีกแบบ แต่ต้องตั้งค่า<text:line-break/>chmod +x myscript.exp</text:p>
        </text:list-item>
        <text:list-item>
          <text:p text:style-name="P10"><text:s text:c="2"/>สามารถใช้ TCL (Tool Command Language) ได้</text:p>
        </text:list-item>
      </text:list>
      <text:p text:style-name="P4"><text:span text:style-name="T6"/></text:p>
      <text:p text:style-name="P4"><text:span text:style-name="T6">ตัวแปร </text:span><text:span text:style-name="T5">อักษรเล็ก-ใหญ่ ผลต่างกัน</text:span></text:p>
      <text:list xml:id="list1104534816" text:continue-numbering="true" text:style-name="L1">
        <text:list-item>
          <text:p text:style-name="P12"><text:s/>set VAR ”My Value” <text:s/># ตั้งค่าตัวแปร</text:p>
        </text:list-item>
        <text:list-item>
          <text:p text:style-name="P12">set VAR [ timestamp ] # ตั้งค่าตัวแปร ผลจากคำสั่ง</text:p>
        </text:list-item>
        <text:list-item>
          <text:p text:style-name="P12">$expect_out(buffer) # ค่าที่ได้รับจากการคอยรับข้อมูล</text:p>
        </text:list-item>
        <text:list-item>
          <text:p text:style-name="P12">expect myscript.exp AA BB CC # สั่งงานแบบส่งตัวแปร<text:line-break/>set SERVER <text:s/>[lindex $argv 0] <text:s/># ผล AA</text:p>
          <text:p text:style-name="P12">set USER <text:s/>[lindex $argv 1] <text:s/># ผล BB<text:line-break/>set PASSWORD [lindex $argv 2] # ผล CC</text:p>
        </text:list-item>
      </text:list>
      <text:p text:style-name="P6"><text:span text:style-name="T6"/></text:p>
      <text:p text:style-name="P6"><text:span text:style-name="T6">expect</text:span> รอข้อความ</text:p>
      <text:list xml:id="list980689558" text:continue-numbering="true" text:style-name="L1">
        <text:list-item>
          <text:p text:style-name="P12">expect <text:s/># รออะไรก็ได้</text:p>
        </text:list-item>
        <text:list-item>
          <text:p text:style-name="P12">expect “OK” <text:s/># รอคำว่า OK</text:p>
        </text:list-item>
        <text:list-item>
          <text:p text:style-name="P12">expect <text:s/>$VAR <text:s/># รอข้อความตัวแปร</text:p>
        </text:list-item>
        <text:list-item>
          <text:p text:style-name="P12">expect “OK” { ชุดคำสั่ง } # ถ้าพบ OK ให้ทำคำสั่ง</text:p>
        </text:list-item>
        <text:list-item>
          <text:p text:style-name="P12">ตรวจสอบข้อความ แล้วทำงานเงื่อนไข<text:line-break/>expect {<text:line-break/>“OK” { ชุดคำสั่ง }<text:line-break/>“NO” { ชุดคำสั่ง }<text:line-break/>}</text:p>
        </text:list-item>
      </text:list>
      <text:p text:style-name="P8"><text:span text:style-name="T8">for</text:span><text:span text:style-name="T7"> วนรอบตามสถานะ</text:span></text:p>
      <text:list xml:id="list630408362" text:continue-numbering="true" text:style-name="L1">
        <text:list-item>
          <text:p text:style-name="P12">for {set VAR 1} {$VAR &lt; 5} {incr VAR 1} {<text:line-break/> ชุดคำสั่ง<text:line-break/> exp_continue # วนต่อไป<text:line-break/> break # เลิกวน<text:line-break/>}</text:p>
        </text:list-item>
      </text:list>
      <text:p text:style-name="P5"><text:span text:style-name="T6">if</text:span><text:span text:style-name="T5"> <text:s/>ตรวจสอบ</text:span></text:p>
      <text:list xml:id="list1495560556" text:continue-numbering="true" text:style-name="L1">
        <text:list-item>
          <text:p text:style-name="P12">if { $VAR == 0 } {<text:line-break/> ชุดคำสั่ง<text:line-break/>} else {<text:line-break/> ชุดคำสั่ง<text:line-break/>}</text:p>
        </text:list-item>
      </text:list>
      <text:p text:style-name="P8"><text:span text:style-name="T8">while</text:span><text:span text:style-name="T7"> วนรอบตามสถานะ </text:span></text:p>
      <text:list xml:id="list1253516472" text:continue-numbering="true" text:style-name="L1">
        <text:list-item>
          <text:p text:style-name="P12">while <text:s/>{ $VAR &gt; 0 } <text:s/>{<text:line-break/> ชุดคำสั่ง<text:line-break/> exp_continue # วนต่อไป<text:line-break/> break # เลิกวน<text:line-break/>}</text:p>
        </text:list-item>
        <text:list-item>
          <text:p text:style-name="P12">while 1 {<text:line-break/># วนไม่รู้จบ<text:line-break/>}</text:p>
        </text:list-item>
      </text:list>
      <text:p text:style-name="P6"><text:span text:style-name="T6">log_user</text:span> การแสดงผล</text:p>
      <text:list xml:id="list408427477" text:continue-numbering="true" text:style-name="L1">
        <text:list-item>
          <text:p text:style-name="P12">log_user 0 # ไม่ต้องแสดงผล</text:p>
        </text:list-item>
      </text:list>
      <text:p text:style-name="P6"><text:span text:style-name="T6">match_max</text:span> 100000 <text:s/># ขนาดข้อความที่บันทึก</text:p>
      <text:list xml:id="list76433449" text:continue-numbering="true" text:style-name="L1">
        <text:list-item>
          <text:p text:style-name="P12">match_max 100000</text:p>
        </text:list-item>
      </text:list>
      <text:p text:style-name="P6"><text:span text:style-name="T6">puts</text:span> พิมพ์ข้อความ</text:p>
      <text:list xml:id="list86756453" text:continue-numbering="true" text:style-name="L1">
        <text:list-item>
          <text:p text:style-name="P12">puts “yes” </text:p>
        </text:list-item>
      </text:list>
      <text:p text:style-name="P7"/>
      <text:p text:style-name="P6"><text:span text:style-name="T6">send</text:span> <text:s/>ส่งข้อความ</text:p>
      <text:list xml:id="list740555115" text:continue-numbering="true" text:style-name="L1">
        <text:list-item>
          <text:p text:style-name="P12">send “hello $VAR ”</text:p>
        </text:list-item>
        <text:list-item>
          <text:p text:style-name="P12">send “hello\r”</text:p>
        </text:list-item>
        <text:list-item>
          <text:p text:style-name="P12">send <text:s/>\003 <text:s text:c="2"/># ส่ง Control_C</text:p>
        </text:list-item>
      </text:list>
      <text:p text:style-name="P7"/>
      <text:p text:style-name="P6"><text:span text:style-name="T6">sleep </text:span>หยุดรอ</text:p>
      <text:list xml:id="list2057762919" text:continue-numbering="true" text:style-name="L1">
        <text:list-item>
          <text:p text:style-name="P12">sleep <text:s/>60</text:p>
        </text:list-item>
      </text:list>
      <text:p text:style-name="P7"/>
      <text:p text:style-name="P6"><text:span text:style-name="T6">spawn</text:span> <text:s/>แตก process ออกไปทำงาน</text:p>
      <text:list xml:id="list1923884312" text:continue-numbering="true" text:style-name="L1">
        <text:list-item>
          <text:p text:style-name="P12">spawn telnet HOST </text:p>
        </text:list-item>
      </text:list>
      <text:p text:style-name="P7"/>
      <text:p text:style-name="P5"><text:span text:style-name="T6">system</text:span><text:span text:style-name="T5"> เรียกให้ระบบทำงานแล้วกลับมา</text:span></text:p>
      <text:list xml:id="list318702740" text:continue-numbering="true" text:style-name="L1">
        <text:list-item>
          <text:p text:style-name="P12">system date</text:p>
        </text:list-item>
      </text:list>
      <text:p text:style-name="P6"/>
      <text:p text:style-name="P7">จัดการแฟ้ม</text:p>
      <text:list xml:id="list1657119007" text:continue-numbering="true" text:style-name="L1">
        <text:list-item>
          <text:p text:style-name="P12">set MYFILE [open /tmp/test.txt w] # เปิดแฟ้มเขียน</text:p>
        </text:list-item>
        <text:list-item>
          <text:p text:style-name="P12">puts $MYFILE “hello” # เขียนแฟ้ม</text:p>
        </text:list-item>
        <text:list-item>
          <text:p text:style-name="P12">puts $MYFILE $expect_out(buffer) <text:s/># เขียนแฟ้ม</text:p>
        </text:list-item>
        <text:list-item>
          <text:p text:style-name="P12">close $MYFILE # ปิดแฟ้ม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H SarabunPSK" svg:font-family="'TH SarabunPSK'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6pt" fo:language="en" fo:country="US" style:letter-kerning="true" style:font-size-asian="10.5pt" style:language-asian="zh" style:country-asian="CN" style:font-size-complex="16pt" style:language-complex="th" style:country-complex="TH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 SarabunPSK" fo:font-size="16pt" fo:language="en" fo:country="US" style:letter-kerning="true" style:font-name-asian="WenQuanYi Micro Hei" style:font-size-asian="10.5pt" style:language-asian="zh" style:country-asian="CN" style:font-name-complex="TH SarabunPSK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H SarabunPSK" fo:font-size="18pt" style:font-name-asian="WenQuanYi Micro Hei" style:font-size-asian="14pt" style:font-name-complex="TH SarabunPSK" style:font-size-complex="1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H SarabunPSK" style:font-size-asian="12pt" style:font-name-complex="TH SarabunPSK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 SarabunPSK" fo:font-size="16pt" fo:font-style="italic" style:font-size-asian="12pt" style:font-style-asian="italic" style:font-name-complex="TH SarabunPSK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H SarabunPSK" style:font-size-asian="12pt" style:font-name-complex="TH SarabunPSK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="0cm" fo:border-left="none" fo:border-right="none" fo:border-top="none" fo:border-bottom="0.002cm solid #000000" style:shadow="none">
        <style:tab-stops>
          <style:tab-stop style:position="13.996cm" style:type="center"/>
          <style:tab-stop style:position="27.464cm" style:type="right"/>
        </style:tab-stops>
      </style:paragraph-properties>
      <style:text-properties fo:font-size="12pt" style:font-size-asian="7.84999990463257pt" style:font-size-complex="12pt"/>
    </style:style>
    <style:style style:name="MP2" style:family="paragraph" style:parent-style-name="Footer">
      <style:paragraph-properties fo:text-align="justify" style:justify-single-word="false" fo:padding="0cm" fo:border-left="none" fo:border-right="none" fo:border-top="0.002cm solid #000000" fo:border-bottom="none" style:shadow="none">
        <style:tab-stops>
          <style:tab-stop style:position="12.85cm" style:type="center"/>
          <style:tab-stop style:position="27.517cm" style:type="right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MT1" style:family="text">
      <style:text-properties fo:font-size="26pt" style:font-size-asian="26pt" style:font-size-complex="26pt"/>
    </style:style>
    <style:style style:name="MT2" style:family="text">
      <style:text-properties fo:font-size="32pt" style:font-size-asian="32pt" style:font-size-complex="32pt"/>
    </style:style>
    <style:style style:name="MT3" style:family="text">
      <style:text-properties fo:font-size="16pt" style:font-size-asian="16pt" style:font-size-complex="16pt"/>
    </style:style>
    <style:style style:name="MT4" style:family="text">
      <style:text-properties style:font-size-asian="7.84999990463257pt"/>
    </style:style>
    <style:page-layout style:name="Mpm1">
      <style:page-layout-properties fo:page-width="29.7cm" fo:page-height="21.001cm" style:num-format="1" style:print-orientation="landscape" fo:margin-top="2cm" fo:margin-bottom="1.499cm" fo:margin-left="1cm" fo:margin-right="1cm" fo:border="none" fo:padding="0cm" style:shadow="none" style:writing-mode="lr-tb" style:footnote-max-height="0cm">
        <style:columns fo:column-count="3">
          <style:column style:rel-width="5386*" fo:start-indent="0cm" fo:end-indent="0cm"/>
          <style:column style:rel-width="5669*" fo:start-indent="0cm" fo:end-indent="0cm"/>
          <style:column style:rel-width="4649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จัดทำโดยวิภัทร ศรุติพรหม<text:tab/><text:span text:style-name="MT1">EXPECT script ชุดหากิน</text:span><text:span text:style-name="MT2"> </text:span><text:span text:style-name="MT3">หน้าที่ </text:span><text:span text:style-name="MT3"><text:page-number text:select-page="current">1</text:page-number></text:span><text:span text:style-name="MT3">/</text:span><text:span text:style-name="MT3"><text:page-count>1</text:page-count></text:span><text:tab/>ปรับปรุงเมื่อ 21 ก.ค. 2554</text:p>
      </style:header>
      <style:footer>
        <text:p text:style-name="MP2">เอกสารนี้จัดทำด้วยโปรแกรม LibreOffice 3.x <text:tab/><text:tab/><text:span text:style-name="MT4">ดาวน์โหลดได้ที่เวบ http://ftp.psu.ac.th/pub/expect-howto/expect-easy.pd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ma </meta:initial-creator>
    <meta:creation-date>2011-06-29T18:01:24</meta:creation-date>
    <dc:date>2011-07-21T17:14:38</dc:date>
    <dc:creator>mama </dc:creator>
    <meta:editing-duration>PT11H34M24S</meta:editing-duration>
    <meta:editing-cycles>180</meta:editing-cycles>
    <meta:generator>LibreOffice/3.3$Unix LibreOffice_project/330m19$Build-202</meta:generator>
    <meta:printed-by>mama </meta:printed-by>
    <meta:print-date>2011-07-20T13:06:33</meta:print-date>
    <meta:document-statistic meta:table-count="0" meta:image-count="0" meta:object-count="0" meta:page-count="1" meta:paragraph-count="51" meta:word-count="889" meta:character-count="2021"/>
  </office:meta>
</office:document-meta>
</file>