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3000001720195CB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40.64cm" svg:height="22.86cm" svg:x="0cm" svg:y="0cm">
          <draw:image xlink:href="Pictures/1000020100000293000001720195CB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5.227cm" svg:x="1cm" svg:y="3.307cm" draw:page-number="1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36.575cm" svg:height="3.817cm" svg:x="2.032cm" svg:y="0.911cm" presentation:class="title" presentation:placeholder="true">
        <draw:text-box/>
      </draw:frame>
      <draw:frame presentation:style-name="Default-outline1" draw:layer="backgroundobjects" svg:width="36.575cm" svg:height="15.087cm" svg:x="2.032cm" svg:y="5.349cm" presentation:class="outline" presentation:placeholder="true">
        <draw:text-box/>
      </draw:frame>
      <draw:frame presentation:style-name="Mpr1" draw:text-style-name="MP1" draw:layer="backgroundobjects" svg:width="9.468cm" svg:height="1.576cm" svg:x="2.032cm" svg:y="20.825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12.881cm" svg:height="1.576cm" svg:x="13.898cm" svg:y="20.825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9.468cm" svg:height="1.576cm" svg:x="29.137cm" svg:y="20.825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14T16:20:57</meta:creation-date>
    <meta:editing-duration>PT00H10M02S</meta:editing-duration>
    <meta:editing-cycles>2</meta:editing-cycles>
    <dc:date>2010-05-14T16:30:49</dc:date>
    <meta:document-statistic meta:object-count="24"/>
    <meta:generator>OpenOffice.org/3.0$Linux OpenOffice.org_project/300m15$Build-9379</meta:generator>
  </office:meta>
</office:document-meta>
</file>